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schuin dak aan voorzijde van de woning op de locatie Hazelaarstraat 26 te Nijmegen zaaknummer AB24.009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een schuin dak aan voorzijde van de woning op de locatie Hazelaarstraat 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6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een schuin dak aan voorzijde van de woning op de locatie Hazelaarstraat 26 te Nijmegen zaaknummer AB24.00905</meta:user-defined>
    <meta:user-defined meta:name="DCTERMS.W3CDTF/DCTERMS.available">2024-06-04</meta:user-defined>
    <meta:user-defined meta:name="DCTERMS.W3CDTF/OVERHEIDop.jaargang">2024</meta:user-defined>
    <meta:user-defined meta:name="OVERHEIDop.publicationIssue">241568</meta:user-defined>
    <meta:user-defined meta:name="OVERHEIDop.GmbID/DC.identifier">gmb-2024-241568</meta:user-defined>
    <meta:user-defined meta:name="OVERHEIDop.versieInformatie"/>
  </office:meta>
</office:document-meta>
</file>