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16 woningen en 5 appartementen op de locatie De Garf 1 t/m 11 - Hooischelf 1 t/m 11 - Veldsingel 11 t/m 27 Malden zaaknummer AB24.0090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renoveren van 16 woningen en 5 appartementen op de locatie De Garf 1 t/m 11 - Hooischelf 1 t/m 11 - Veldsingel 11 t/m 27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156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6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6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16 woningen en 5 appartementen op de locatie De Garf 1 t/m 11 - Hooischelf 1 t/m 11 - Veldsingel 11 t/m 27 Malden zaaknummer AB24.00902</meta:user-defined>
    <meta:user-defined meta:name="DCTERMS.W3CDTF/DCTERMS.available">2024-06-04</meta:user-defined>
    <meta:user-defined meta:name="DCTERMS.W3CDTF/OVERHEIDop.jaargang">2024</meta:user-defined>
    <meta:user-defined meta:name="OVERHEIDop.publicationIssue">241565</meta:user-defined>
    <meta:user-defined meta:name="OVERHEIDop.GmbID/DC.identifier">gmb-2024-241565</meta:user-defined>
    <meta:user-defined meta:name="OVERHEIDop.versieInformatie"/>
  </office:meta>
</office:document-meta>
</file>