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indenstraat 16 te Wijchen zaaknummer MA24.012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Lindenstraat 1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4156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indenstraat 16 te Wijchen zaaknummer MA24.01296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564</meta:user-defined>
    <meta:user-defined meta:name="OVERHEIDop.GmbID/DC.identifier">gmb-2024-241564</meta:user-defined>
    <meta:user-defined meta:name="OVERHEIDop.versieInformatie"/>
  </office:meta>
</office:document-meta>
</file>