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Horstacker 1718 te Nijmegen zaaknummer MA24.01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Horstacker 171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56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6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6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Horstacker 1718 te Nijmegen zaaknummer MA24.01288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561</meta:user-defined>
    <meta:user-defined meta:name="OVERHEIDop.GmbID/DC.identifier">gmb-2024-241561</meta:user-defined>
    <meta:user-defined meta:name="OVERHEIDop.versieInformatie"/>
  </office:meta>
</office:document-meta>
</file>