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Zomercarnaval op donderdag 20 juni 2024 aan Rijndijk 6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emeente Lingewaard, voor het organiseren van Zomercarnaval op donderdag 20 juni 2024 op de Rijndijk 67 in Doornenburg <text:span text:style-name="nadrukcur">6686MC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55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Zomercarnaval op donderdag 20 juni 2024 aan Rijndijk 67 te Doornenbu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559</meta:user-defined>
    <meta:user-defined meta:name="OVERHEIDop.GmbID/DC.identifier">gmb-2024-241559</meta:user-defined>
    <meta:user-defined meta:name="OVERHEIDop.versieInformatie"/>
  </office:meta>
</office:document-meta>
</file>