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op de locatie Randwijksingel 51 te Malden zaaknummer MA24.012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umen heeft een melding op grond van de Omgevingswet ontvangen. De melding is gedaan voor het verwijderen van asbest (mutatie) op de locatie Randwijksingel 51 te Mald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241558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558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558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op de locatie Randwijksingel 51 te Malden zaaknummer MA24.01266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1558</meta:user-defined>
    <meta:user-defined meta:name="OVERHEIDop.GmbID/DC.identifier">gmb-2024-241558</meta:user-defined>
    <meta:user-defined meta:name="OVERHEIDop.versieInformatie"/>
  </office:meta>
</office:document-meta>
</file>