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1 en bron 02 (mutatie) op de locatie Passedwarsstraat 57 te Wijchen zaaknummer MA24.01251</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bron 01 en bron 02 (mutatie) op de locatie Passedwarsstraat 57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55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5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5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1 en bron 02 (mutatie) op de locatie Passedwarsstraat 57 te Wijchen zaaknummer MA24.01251</meta:user-defined>
    <meta:user-defined meta:name="DCTERMS.W3CDTF/DCTERMS.available">2024-06-04</meta:user-defined>
    <meta:user-defined meta:name="DCTERMS.W3CDTF/OVERHEIDop.jaargang">2024</meta:user-defined>
    <meta:user-defined meta:name="OVERHEIDop.publicationIssue">241556</meta:user-defined>
    <meta:user-defined meta:name="OVERHEIDop.GmbID/DC.identifier">gmb-2024-241556</meta:user-defined>
    <meta:user-defined meta:name="OVERHEIDop.versieInformatie"/>
  </office:meta>
</office:document-meta>
</file>