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bron 01 (mutatie) op de locatie Passedwarsstraat 34 te Wijchen zaaknummer MA24.012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chen heeft een melding op grond van de Omgevingswet ontvangen. De melding is gedaan voor het verwijderen van asbest bron 01 (mutatie) op de locatie Passedwarsstraat 34 te Wijch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241554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554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554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Wijc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bron 01 (mutatie) op de locatie Passedwarsstraat 34 te Wijchen zaaknummer MA24.01250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1554</meta:user-defined>
    <meta:user-defined meta:name="OVERHEIDop.GmbID/DC.identifier">gmb-2024-241554</meta:user-defined>
    <meta:user-defined meta:name="OVERHEIDop.versieInformatie"/>
  </office:meta>
</office:document-meta>
</file>