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medicijnautomaat op de locatie Prins Bernhardstraat 5 te Millingen aan de Rijn zaaknummer AB24.00327</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om een vergunning ontvangen. De gemeente laat de aanvraag buiten behandeling. De gemeente geeft hiermee geen toestemming voor het plaatsen van een medicijnautomaat op de locatie Prins Bernhardstraat 5 te Millingen aan de Rij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154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4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4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medicijnautomaat op de locatie Prins Bernhardstraat 5 te Millingen aan de Rijn zaaknummer AB24.00327</meta:user-defined>
    <meta:user-defined meta:name="DCTERMS.W3CDTF/DCTERMS.available">2024-06-04</meta:user-defined>
    <meta:user-defined meta:name="DCTERMS.W3CDTF/OVERHEIDop.jaargang">2024</meta:user-defined>
    <meta:user-defined meta:name="OVERHEIDop.publicationIssue">241547</meta:user-defined>
    <meta:user-defined meta:name="OVERHEIDop.GmbID/DC.identifier">gmb-2024-241547</meta:user-defined>
    <meta:user-defined meta:name="OVERHEIDop.versieInformatie"/>
  </office:meta>
</office:document-meta>
</file>