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besluit bodemkwaliteit 682079.0 op de locatie Verlengde Reekstraat1 te Beuningen Gld zaaknummer MA24.0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melding besluit bodemkwaliteit 682079.0 op de locatie Verlengde Reekstraat1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154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4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4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melding besluit bodemkwaliteit 682079.0 op de locatie Verlengde Reekstraat1 te Beuningen Gld zaaknummer MA24.00125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46</meta:user-defined>
    <meta:user-defined meta:name="OVERHEIDop.GmbID/DC.identifier">gmb-2024-241546</meta:user-defined>
    <meta:user-defined meta:name="OVERHEIDop.versieInformatie"/>
  </office:meta>
</office:document-meta>
</file>