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stmarkt op zondag 15 december 2024 op het parkeerterrein Julianahof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Gendtse Winkeliers Vereniging, voor het organiseren van de Kerstmarkt op zondag 15 december 2024 op het parkeerterrein Julianahof i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54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het organiseren van de Kerstmarkt op zondag 15 december 2024 op het parkeerterrein Julianahof te Gend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545</meta:user-defined>
    <meta:user-defined meta:name="OVERHEIDop.GmbID/DC.identifier">gmb-2024-241545</meta:user-defined>
    <meta:user-defined meta:name="OVERHEIDop.versieInformatie"/>
  </office:meta>
</office:document-meta>
</file>