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Feesttent Kermis Angeren van zaterdag 3 augustus 2024 tot en met maandag 5 augustus 2024 op het weiland naast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ees B.V. en De Letste Stuyver, voor het organiseren van de Feesttent Kermis Angeren van zaterdag 3 augustus 2024 tot en met maandag 5 augustus 2024 op het weiland naast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Feesttent Kermis Angeren van zaterdag 3 augustus 2024 tot en met maandag 5 augustus 2024 op het weiland naast Zahnstraat te Ang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541</meta:user-defined>
    <meta:user-defined meta:name="OVERHEIDop.GmbID/DC.identifier">gmb-2024-241541</meta:user-defined>
    <meta:user-defined meta:name="OVERHEIDop.versieInformatie"/>
  </office:meta>
</office:document-meta>
</file>