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Den Elshout U 641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 zijn vergunning te verlenen:</text:p>
            <text:p text:style-name="common-al">Voor: bouwen van een woning met uitrit op de locatie Den Elshout U 641</text:p>
            <text:p text:style-name="common-al">Activiteiten: bouwen en strijdig gebruik</text:p>
            <text:p text:style-name="common-al">Locatie: Den Elshout U 641 te St. Willebrord</text:p>
            <text:p text:style-name="common-al">De aanvraag, de ontwerpbeschikking, de bijbehorende stukken en de ontwerp verklaring van geen bedenkingen van de gemeenteraad liggen met ingang van 4juni 2024 gedurende zes weken ter inzage in het gemeentehuis. U kunt de stukken op afspraak inzien. </text:p>
            <text:p text:style-name="common-al">Tijdens de periode van ter inzagelegging kunnen schriftelijke zienswijzen worden ingebracht over de ontwerpbeschikking en/of over de ontwerp verklaring van geen bedenkingen. <text:span text:style-name="nadrukvet">De schriftelijke zienswijzen ten aanzien van de ontwerpbeschikking moeten worden gericht aan het college van burgemeester en wethouders, schriftelijke zienswijzen ten aanzien van de ontwerp verklaring van geen bedenkingen moeten worden gericht aan de gemeenteraad.</text:span> Zowel zienswijze gericht aan het college als aan de raad kunnen worden gezonden naar Postbus 9, 4715 ZG te Rucphen.</text:p>
            <text:p text:style-name="common-al">Wij maken u erop attent dat slechts beroep tegen de uiteindelijke beschikking kan worden ingediend als ook een zienswijze is ingebracht tegen de ontwerpbeschikking en/of ontwerp verklaring van geen bedenkingen en met belanghebbende is.</text:p>
            <text:p text:style-name="common-al">
            <text:span text:style-name="nadrukvet">Anterieure overeenkomst</text:span>Tot slot maken burgemeester en wethouders bekend dat de gemeente een anterieure overeenkomst als bedoeld in artikel 6.24 van de Wro heeft gesloten met initiatiefnemer van het (bouw)plan. In deze overeenkomst is het verhaal van planschade vastgelegd. Een zakelijke beschrijving van deze overeenkomst ligt, op grond van artikel 6.2.12 van het Besluit ruimtelijke ordening, gedurende bovengenoemde periode ter inzage i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15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 omgevingsvergunning uitgebreide procedure, Den Elshout U 641 te St. Willebrord</meta:user-defined>
    <meta:user-defined meta:name="DCTERMS.W3CDTF/DCTERMS.available">2024-06-04</meta:user-defined>
    <meta:user-defined meta:name="DCTERMS.W3CDTF/OVERHEIDop.jaargang">2024</meta:user-defined>
    <meta:user-defined meta:name="OVERHEIDop.publicationIssue">241538</meta:user-defined>
    <meta:user-defined meta:name="OVERHEIDop.GmbID/DC.identifier">gmb-2024-241538</meta:user-defined>
    <meta:user-defined meta:name="OVERHEIDop.versieInformatie"/>
  </office:meta>
</office:document-meta>
</file>