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Aalbers-Taptoe met BandParade Bemmel 2024 op zaterdag 14 september 2024 en op het gazon voor Kinkelenburg door het centrum te Be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Drumfanfare Eska, voor het organiseren van de Aalbers-Taptoe met BandParade Bemmel 2024 op zaterdag 14 september 2024 door het centrum van Bemmel en op het gazon voor Kinkelenburg <text:span text:style-name="nadrukcur">668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241534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534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9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vergunning voor het organiseren van de Aalbers-Taptoe met BandParade Bemmel 2024 op zaterdag 14 september 2024 en op het gazon voor Kinkelenburg door het centrum te Bemmel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534</meta:user-defined>
    <meta:user-defined meta:name="OVERHEIDop.GmbID/DC.identifier">gmb-2024-241534</meta:user-defined>
    <meta:user-defined meta:name="OVERHEIDop.versieInformatie"/>
  </office:meta>
</office:document-meta>
</file>