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link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1742-HZ_WABO-2318245 voor het realiseren van een bed &amp; breakfast in de achtertuin op de locatie Meilinksweg 1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5 januari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1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ilinksweg 1 in Holten, het realiseren van een bed&amp;breakfast in de achtertu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eilinksweg 1 in Hol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153</meta:user-defined>
    <meta:user-defined meta:name="OVERHEIDop.GmbID/DC.identifier">gmb-2024-24153</meta:user-defined>
    <meta:user-defined meta:name="OVERHEIDop.versieInformatie"/>
  </office:meta>
</office:document-meta>
</file>