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28 mei 2024</text:p>
            <text:p text:style-name="al"/>
            <text:p text:style-name="al">gelet op de Algemene wet bestuursrecht en de Mandaatregeling gemeente Nieuwegein 2019; 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52 een tweetal nieuwe mandaten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</text:span> <text:span text:style-name="nadrukvet">mandaat,</text:span> <text:span text:style-name="nadrukvet">machtiging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</text:span> <text:span text:style-name="nadrukvet">grondslag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</text:span> <text:span text:style-name="nadrukvet">voorwaarden/toelichting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2C</text:p>
                  </table:table-cell>
                  <table:table-cell table:style-name="cell_frame_all" table:number-rows-spanned="1" table:number-columns-spanned="1">
                    <text:p text:style-name="table_al">Verstrekken van de subsidie voor 2024 voor Groeswerk aan Stichting Santé Partners (zowel vanuit structurele middelen als vanuit middelen Nationaal Programma Onderwijs)</text:p>
                  </table:table-cell>
                  <table:table-cell table:style-name="cell_frame_all" table:number-rows-spanned="1" table:number-columns-spanned="1">
                    <text:p text:style-name="table_al">Awb, Algemene Subsidieverordening Nieuwegein 2015 en Subsidieregeling Nieuwegein 2019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MO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2D</text:p>
                  </table:table-cell>
                  <table:table-cell table:style-name="cell_frame_all" table:number-rows-spanned="1" table:number-columns-spanned="1">
                    <text:p text:style-name="table_al">Verstrekken aanvullende subsidies tot een bedrag van maximaal €200.000 aan Stichting Santé Partners voor de periode 1 januari 2024 t/m 31 december 2024.</text:p>
                  </table:table-cell>
                  <table:table-cell table:style-name="cell_frame_all" table:number-rows-spanned="1" table:number-columns-spanned="1">
                    <text:p text:style-name="table_al">Awb, Algemene Subsidieverordening Nieuwegein 2015 en Subsidieregeling Nieuwegein 2019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MO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mei 2024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5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Algemene plaatselijke verordening]|[https://lokaleregelgeving.overheid.nl/CVDR28338/11</meta:user-defined>
    <meta:user-defined meta:name="DC.source">Telecommunicatieverordening gemeente Nieuwegein]|[https://lokaleregelgeving.overheid.nl/CVDR28376/2</meta:user-defined>
    <meta:user-defined meta:name="DC.source">Huisvestingsverordening Regio Utrecht 2023 gemeente Nieuwegein]|[https://lokaleregelgeving.overheid.nl/CVDR697031/2</meta:user-defined>
    <meta:user-defined meta:name="DC.source">Algemene wet bestuursrecht]|[1.0:c:BWBR0005537&amp;g=2024-01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528</meta:user-defined>
    <meta:user-defined meta:name="OVERHEIDop.betreftRegeling">CVDR628597_26</meta:user-defined>
    <meta:user-defined meta:name="OVERHEIDop.GmbID/DC.identifier">gmb-2024-241528</meta:user-defined>
    <meta:user-defined meta:name="xs:date/OVERHEIDop.startdatum">2024-06-07</meta:user-defined>
    <meta:user-defined meta:name="OVERHEIDop.versieInformatie"/>
  </office:meta>
</office:document-meta>
</file>