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Sprietlopen en Pleinfeest' op 7 juli 2024 - Pastoor van der Plaatstraat 13 a in Rijpwetering - 657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ei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5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57098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Sprietlopen en Pleinfeest' op 7 juli 2024 - Pastoor van der Plaatstraat 13 a in Rijpwetering - 657098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18</meta:user-defined>
    <meta:user-defined meta:name="OVERHEIDop.GmbID/DC.identifier">gmb-2024-241518</meta:user-defined>
    <meta:user-defined meta:name="OVERHEIDop.versieInformatie"/>
  </office:meta>
</office:document-meta>
</file>