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sdoorn, Borgelerdijk 1 7415ZN Deventer, [DVT00F03941] Deventer F 3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4</text:p>
            <text:p text:style-name="common-al">
            <text:span text:style-name="nadrukvet">Locatie:</text:span> Borgelerdijk 1 7415ZN Deventer, [DVT00F03941] Deventer F 3941 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4-0000466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6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6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51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1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669</meta:user-defined>
    <meta:user-defined meta:name="DCTERMS.abstract">het kappen van een esdoorn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doorn, Borgelerdijk 1 7415ZN Deventer, [DVT00F03941] Deventer F 3941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16</meta:user-defined>
    <meta:user-defined meta:name="OVERHEIDop.GmbID/DC.identifier">gmb-2024-241516</meta:user-defined>
    <meta:user-defined meta:name="OVERHEIDop.versieInformatie"/>
  </office:meta>
</office:document-meta>
</file>