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J.C. de Backstraat 34, 2988X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mgevingsvergunning ontvangen voor het plaatsen van een dakkapel op het voor- en dakopbouw op het achterdakvlak locatie J.C. de Backstraat 34, 2988XJ Ridderkerk. De aanvraag is geregistreerd onder zaaknummer Z2024-0000025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50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0</meta:user-defined>
    <meta:user-defined meta:name="DCTERMS.abstract">Betreft: het plaatsen van een dakkapel op het voor- en dakopbouw op het achterdakvlak [Z2024-00000250], J.C. de Backstraat 34, 2988XJ Ridderkerk</meta:user-defined>
    <dc:language>nl</dc:language>
    <meta:user-defined meta:name="OVERHEIDop.locatietype/OVERHEIDop.gebiedsmarkering">Vlak</meta:user-defined>
    <meta:user-defined meta:name="DC.title">Kennisgeving aanvraag omgevingsvergunning RX-AANVRBS-OW, J.C. de Backstraat 34, 2988XJ Ridderker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04</meta:user-defined>
    <meta:user-defined meta:name="OVERHEIDop.GmbID/DC.identifier">gmb-2024-241504</meta:user-defined>
    <meta:user-defined meta:name="OVERHEIDop.versieInformatie"/>
  </office:meta>
</office:document-meta>
</file>