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Haven 18, 2984B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is een aanvraag omgevingsvergunning ontvangen voor het vergroten van een kantoor van Groenboom locatie Haven 18, 2984BR Ridderkerk. De aanvraag is geregistreerd onder zaaknummer Z2024-00000248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150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0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0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248</meta:user-defined>
    <meta:user-defined meta:name="DCTERMS.abstract">Betreft: het vergroten van een kantoor van Groenboom [Z2024-00000248], Haven 18, 2984BR Ridderkerk</meta:user-defined>
    <dc:language>nl</dc:language>
    <meta:user-defined meta:name="OVERHEIDop.locatietype/OVERHEIDop.gebiedsmarkering">Vlak</meta:user-defined>
    <meta:user-defined meta:name="DC.title">Kennisgeving aanvraag omgevingsvergunning RX-AANVRBS-OW, Haven 18, 2984BR Ridderker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01</meta:user-defined>
    <meta:user-defined meta:name="OVERHEIDop.GmbID/DC.identifier">gmb-2024-241501</meta:user-defined>
    <meta:user-defined meta:name="OVERHEIDop.versieInformatie"/>
  </office:meta>
</office:document-meta>
</file>