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Anjerstraat 23, 2981B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4 is een aanvraag omgevingsvergunning ontvangen voor het vervangen van kozijnen locatie Anjerstraat 23, 2981BA Ridderkerk. De aanvraag is geregistreerd onder zaaknummer Z2024-00000251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150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0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0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1</meta:user-defined>
    <meta:user-defined meta:name="DCTERMS.abstract">Betreft: het vervangen van kozijnen [Z2024-00000251], Anjerstraat 23, 2981BA Ridderkerk</meta:user-defined>
    <dc:language>nl</dc:language>
    <meta:user-defined meta:name="OVERHEIDop.locatietype/OVERHEIDop.gebiedsmarkering">Vlak</meta:user-defined>
    <meta:user-defined meta:name="DC.title">Kennisgeving aanvraag omgevingsvergunning RX-AANVRBS-OW, Anjerstraat 23, 2981BA Ridderker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500</meta:user-defined>
    <meta:user-defined meta:name="OVERHEIDop.GmbID/DC.identifier">gmb-2024-241500</meta:user-defined>
    <meta:user-defined meta:name="OVERHEIDop.versieInformatie"/>
  </office:meta>
</office:document-meta>
</file>