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X-AANVRBS-OW, Rijksstraatweg 164a, 2988BM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ei 2024 is een aanvraag omgevingsvergunning ontvangen voor het vervangen van bedrijfswoning door nieuwbouw locatie Rijksstraatweg 164a, 2988BM Ridderkerk. De aanvraag is geregistreerd onder zaaknummer Z2024-00000276. Voor meer informatie over deze aanvraag kunt u contact opnemen met het team Vergunningverlening, Toezicht en Handhaving via telefoonnummer 0180 0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41491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491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491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76</meta:user-defined>
    <meta:user-defined meta:name="DCTERMS.abstract">Betreft: het vervangen van bedrijfswoning door nieuwbouw [Z2024-00000276], Rijksstraatweg 164a, 2988BM Ridderkerk</meta:user-defined>
    <dc:language>nl</dc:language>
    <meta:user-defined meta:name="OVERHEIDop.locatietype/OVERHEIDop.gebiedsmarkering">Vlak</meta:user-defined>
    <meta:user-defined meta:name="DC.title">Kennisgeving aanvraag omgevingsvergunning RX-AANVRBS-OW, Rijksstraatweg 164a, 2988BM Ridderkerk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1491</meta:user-defined>
    <meta:user-defined meta:name="OVERHEIDop.GmbID/DC.identifier">gmb-2024-241491</meta:user-defined>
    <meta:user-defined meta:name="OVERHEIDop.versieInformatie"/>
  </office:meta>
</office:document-meta>
</file>