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Gorzenweg, naast nr.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mei 2024 een besluit genomen op de aanvraag met Z2024-00000175 voor het plaatsen van tijdelijke zendmast ten behoeve van mobiele datacommunicatie op locatie, Gorzenweg, naast nr. 5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het plaatsen van tijdelijke zendmast ten behoeve van mobiele datacommunicatie [Z2024-00000175], Gorzenweg, naast nr. 5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Gorzenweg, naast nr. 5 te Ridderke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479</meta:user-defined>
    <meta:user-defined meta:name="OVERHEIDop.GmbID/DC.identifier">gmb-2024-241479</meta:user-defined>
    <meta:user-defined meta:name="OVERHEIDop.versieInformatie"/>
  </office:meta>
</office:document-meta>
</file>