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ationaal waterpolotoernooi Moby Dick van 5 tot en met 7 juli 2024 aan Middenweg 120 te Veenoord</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VEENOORD</text:span>
          </text:p>
            <text:p text:style-name="common-al">23 mei 2024, <text:span text:style-name="nadrukvet">Middenweg 120,</text:span> Internationaal waterpolotoernooi Moby Dick van 5 tot en met 7 juli 2024 (95148-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6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Zorg en gezondheid | Organisatie en beleid</meta:user-defined>
    <meta:user-defined meta:name="OVERHEIDop.Rubriek/DC.type">evenementenvergunning</meta:user-defined>
    <meta:user-defined meta:name="OVERHEIDop.referentienummer">95148-2024</meta:user-defined>
    <dc:language>nl</dc:language>
    <meta:user-defined meta:name="OVERHEIDop.locatietype/OVERHEIDop.gebiedsmarkering">Adres</meta:user-defined>
    <meta:user-defined meta:name="DC.title">Toestemming voor het Internationaal waterpolotoernooi Moby Dick van 5 tot en met 7 juli 2024 aan Middenweg 120 te Veenoord</meta:user-defined>
    <meta:user-defined meta:name="DCTERMS.W3CDTF/DCTERMS.available">2024-06-04</meta:user-defined>
    <meta:user-defined meta:name="DCTERMS.W3CDTF/OVERHEIDop.jaargang">2024</meta:user-defined>
    <meta:user-defined meta:name="OVERHEIDop.publicationIssue">241463</meta:user-defined>
    <meta:user-defined meta:name="OVERHEIDop.GmbID/DC.identifier">gmb-2024-241463</meta:user-defined>
    <meta:user-defined meta:name="OVERHEIDop.versieInformatie"/>
  </office:meta>
</office:document-meta>
</file>