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luchtdienst Protestantse Gemeente Emmen op 1 september 2024 aan Hoofdstraat 18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2 mei 2024, <text:span text:style-name="nadrukvet">Hoofdstraat 18 (Rensenpark),</text:span> Openluchtdienst Protestantse Gemeente Emmen op 1 september 2024 (148886-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45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5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5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8886-2024</meta:user-defined>
    <dc:language>nl</dc:language>
    <meta:user-defined meta:name="OVERHEIDop.locatietype/OVERHEIDop.gebiedsmarkering">Adres</meta:user-defined>
    <meta:user-defined meta:name="DC.title">Toestemming voor de Openluchtdienst Protestantse Gemeente Emmen op 1 september 2024 aan Hoofdstraat 18 te Emmen</meta:user-defined>
    <meta:user-defined meta:name="DCTERMS.W3CDTF/DCTERMS.available">2024-06-04</meta:user-defined>
    <meta:user-defined meta:name="DCTERMS.W3CDTF/OVERHEIDop.jaargang">2024</meta:user-defined>
    <meta:user-defined meta:name="OVERHEIDop.publicationIssue">241455</meta:user-defined>
    <meta:user-defined meta:name="OVERHEIDop.GmbID/DC.identifier">gmb-2024-241455</meta:user-defined>
    <meta:user-defined meta:name="OVERHEIDop.versieInformatie"/>
  </office:meta>
</office:document-meta>
</file>