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twee kansspelautomaten voor ‘De dochter van de Kastelein’ aan Verlengde Oosterdiep OZ 105 en 105 C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wezigheidsvergunning verleend (de datum van bekendmaking is eerst genoemd): </text:p>
            <text:p text:style-name="common-al">
            <text:span text:style-name="nadrukvet">BARGER-COMPASCUUM</text:span>
          </text:p>
            <text:p text:style-name="common-al">4 juni 2024, <text:span text:style-name="nadrukvet">Verlengde Oosterdiep 105 en 105 C,</text:span> aanwezigheidsvergunning voor <text:span text:style-name="nadrukvet">twee </text:span>kansspelautomaten, ‘De dochter van de Kastelein’ (33654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45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6542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aanwezigheidsvergunning voor twee kansspelautomaten voor ‘De dochter van de Kastelein’ aan Verlengde Oosterdiep OZ 105 en 105 C te Barger-Compascu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52</meta:user-defined>
    <meta:user-defined meta:name="OVERHEIDop.GmbID/DC.identifier">gmb-2024-241452</meta:user-defined>
    <meta:user-defined meta:name="OVERHEIDop.versieInformatie"/>
  </office:meta>
</office:document-meta>
</file>