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voor de 'Feestweek Leimuiden' van 7 t/m 15 juni 2024 - Dorpsplein, Dorpsstraat en parkeerplaatsen nabij de Larikslaan in Leimuiden - 632391</text:p>
      <text:section text:name="zakelijke-mededeling_id1-3-2" text:style-name="zakelijke-mededeling">
        <text:section text:name="zakelijke-mededeling-tekst_id1-3-2-1" text:style-name="zakelijke-mededeling-tekst">
          <text:section text:name="tekst_id1-3-2-1-1" text:style-name="tekst">
            <text:p text:style-name="common-al">Verzenddatum: 31 mei 2024</text:p>
            <text:p text:style-name="common-al"/>
            <text:p text:style-name="common-al"> Wegafsluitingen in Leimuiden:</text:p>
            <text:p text:style-name="common-al">- het Dorpsplein van 10:00 uur tot 02:00 uur op vrijdag 7 juni 2024;</text:p>
            <text:p text:style-name="common-al">- de parkeervakken aan de Dorpstraat ter hoogte van Slagerij Van der Meer van 10:00 uur tot 02:00 uur op vrijdag 7 juni 2024;</text:p>
            <text:p text:style-name="common-al">- het Dorpsplein van 12:00 uur tot 21:00 uur op zondag 9 juni 2024;</text:p>
            <text:p text:style-name="common-al">- de parkeervakken aan de Dorpstraat ter hoogte van Slagerij Van der Meer in Leimuiden van 11:00 uur tot 21:00 uur op zondag 9 juni 2024;</text:p>
            <text:p text:style-name="common-al">- het parkeerterrein met de parkeervakken gelegen voor het Tiny Forest aan de Larikslaan en parkeerruimte voor IKC de Lei vanaf 15:00 uur op dinsdag 11 juni 2024 tot 09:00 uur op zondag 16 juni 2024;</text:p>
            <text:p text:style-name="common-al">- het parkeerterrein met de parkeervakken gelegen voor het Spant / Fysio In Balance vanaf 19:00 uur op dinsdag 11 juni 2024 tot 09:00 uur op zondag 16 juni 202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44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63239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keersbesluit voor de 'Feestweek Leimuiden' van 7 t/m 15 juni 2024 - Dorpsplein, Dorpsstraat en parkeerplaatsen nabij de Larikslaan in Leimuiden - 632391</meta:user-defined>
    <meta:user-defined meta:name="DCTERMS.W3CDTF/DCTERMS.available">2024-06-04</meta:user-defined>
    <meta:user-defined meta:name="DCTERMS.W3CDTF/OVERHEIDop.jaargang">2024</meta:user-defined>
    <meta:user-defined meta:name="OVERHEIDop.externeBijlage">tekening|exb-2024-22034</meta:user-defined>
    <meta:user-defined meta:name="OVERHEIDop.externeBijlage">tekening|exb-2024-22035</meta:user-defined>
    <meta:user-defined meta:name="OVERHEIDop.externeBijlage">tekening|exb-2024-22036</meta:user-defined>
    <meta:user-defined meta:name="OVERHEIDop.externeBijlage">tekening|exb-2024-22037</meta:user-defined>
    <meta:user-defined meta:name="OVERHEIDop.publicationIssue">241449</meta:user-defined>
    <meta:user-defined meta:name="OVERHEIDop.GmbID/DC.identifier">gmb-2024-241449</meta:user-defined>
    <meta:user-defined meta:name="OVERHEIDop.versieInformatie"/>
  </office:meta>
</office:document-meta>
</file>