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voor ‘Grillroom Jaffa’ aan Hoofdstraat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4 juni 2024, <text:span text:style-name="nadrukvet">Hoofdstraat 104,</text:span> aanwezigheidsvergunning voor <text:span text:style-name="nadrukvet">twee </text:span>kansspelautomaten, ‘Grillroom Jaffa’ (35370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4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704-2023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voor ‘Grillroom Jaffa’ aan Hoofdstraat 104 te Emm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44</meta:user-defined>
    <meta:user-defined meta:name="OVERHEIDop.GmbID/DC.identifier">gmb-2024-241444</meta:user-defined>
    <meta:user-defined meta:name="OVERHEIDop.versieInformatie"/>
  </office:meta>
</office:document-meta>
</file>