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één boom met een herplantplicht voor één boom, Verzoeklocatie 2024031400376, Kapel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kappen van één boom met een herplantplicht voor één boom op het adres Kapelstraat ong. Verzenddatum besluit 31-05-2024 (10752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144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52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kappen van één boom met een herplantplicht voor één boom, Verzoeklocatie 2024031400376, Kapelstraat o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40</meta:user-defined>
    <meta:user-defined meta:name="OVERHEIDop.GmbID/DC.identifier">gmb-2024-241440</meta:user-defined>
    <meta:user-defined meta:name="OVERHEIDop.versieInformatie"/>
  </office:meta>
</office:document-meta>
</file>