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steelstraat 12A, 5081 B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Kasteelstraat 12A, 5081 BE Hilvarenbeek</text:p>
            <text:p text:style-name="tussenkopcur">slopen t.b.v. verbouwing woning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steelstraat 12A, 5081 B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Kasteelstraat 12 A Hilvarenbeek slopen t.b.v. verbouwing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19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14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15198</meta:user-defined>
    <meta:user-defined meta:name="DCTERMS.abstract">het slopen ten behoeve van de verbouwing van een woning</meta:user-defined>
    <dc:language>nl</dc:language>
    <meta:user-defined meta:name="OVERHEIDop.locatietype/OVERHEIDop.gebiedsmarkering">Punt</meta:user-defined>
    <meta:user-defined meta:name="DC.title">Melding Wet milieubeheer Kasteelstraat 12A, 5081 BE Hilvarenbeek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43</meta:user-defined>
    <meta:user-defined meta:name="OVERHEIDop.GmbID/DC.identifier">gmb-2024-24143</meta:user-defined>
    <meta:user-defined meta:name="OVERHEIDop.versieInformatie"/>
  </office:meta>
</office:document-meta>
</file>