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dakterras op twee garageboxen, Palembangstraat 77ab, Groningen, Palembangstraat 77ac,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dakterras op twee garageboxen aan </text:span>
            <text:span text:style-name="nadrukvet">Palembangstraat 77 ab te Groningen Palembangstraat 77 ac te Groningen  </text:span>
          </text:p>
            <text:p text:style-name="common-al">
            
          </text:p>
            <text:p text:style-name="common-al">De gemeente Groningen heeft een omgevingsvergunning verleend. De gemeente geeft hiermee toestemming voor het uitbreiden van het dakterras op twee garageboxen aan Palembangstraat 77 ab te Groningen Palembangstraat 77 ac te Groningen, dossiernummer GRN-00003312 (verzonden 3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4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1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breiden van het dakterras op twee garageboxen, Palembangstraat 77ab, Groningen, Palembangstraat 77ac, Groning</meta:user-defined>
    <meta:user-defined meta:name="OVERHEIDop.datumEindeReactietermijn">2024-07-16</meta:user-defined>
    <meta:user-defined meta:name="OVERHEIDop.terinzageleggingBG">https://groningen.lokalebekendmakingen.nl/case/1:9822:15394</meta:user-defined>
    <meta:user-defined meta:name="DCTERMS.W3CDTF/DCTERMS.available">2024-06-04</meta:user-defined>
    <meta:user-defined meta:name="DCTERMS.W3CDTF/OVERHEIDop.jaargang">2024</meta:user-defined>
    <meta:user-defined meta:name="OVERHEIDop.publicationIssue">241420</meta:user-defined>
    <meta:user-defined meta:name="OVERHEIDop.GmbID/DC.identifier">gmb-2024-241420</meta:user-defined>
    <meta:user-defined meta:name="OVERHEIDop.versieInformatie"/>
  </office:meta>
</office:document-meta>
</file>