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voor de verkoop van een perceel grond ter grootte van circa 83 m2 aan de Lange Brugstraat 77 te Etten-Leur (kadastraal bekend gemeente Etten-Leur, sectie D, nummer 1638 (ged.)). Deze partij is de enige serieuze gegadigde voor de verkoop gezien het perceel aan eigendom van gegadigde grenst en het perceel al geruime tijd bij gegadigde in gebruik is.</text:p>
            <text:p text:style-name="al"/>
            <text:p text:style-name="al">Voor nadere informatie kan contact opgenomen worden met Ivo van der Zijden, 076-5024032 of snippergroen@etten-leur.nl. </text:p>
            <text:p text:style-name="al"/>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31 mei 2023</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141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1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1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4-06-05</meta:user-defined>
    <meta:user-defined meta:name="DCTERMS.W3CDTF/OVERHEIDop.jaargang">2024</meta:user-defined>
    <meta:user-defined meta:name="OVERHEIDop.publicationIssue">241414</meta:user-defined>
    <meta:user-defined meta:name="OVERHEIDop.GmbID/DC.identifier">gmb-2024-241414</meta:user-defined>
    <meta:user-defined meta:name="OVERHEIDop.versieInformatie"/>
  </office:meta>
</office:document-meta>
</file>