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Nachtegaalstraat 45A, 45B, 47 te Tegelen en Mariastraat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achtegaalstraat 45A, 45B, 47 te Tegelen en Mariastraat 1 te Tegelen</text:span>
          </text:p>
            <text:p text:style-name="common-al">Voor veranderen van (voormalig) horecapand met bovenwoningen naar 4 appartementen</text:p>
            <text:p text:style-name="common-al">Verzonden op 31 mei 2024</text:p>
            <text:p text:style-name="common-al">Kenmerk Z2023-03110</text:p>
            <text:p text:style-name="common-al"/>
            <text:p text:style-name="common-al">
            <text:span text:style-name="nadrukvet">
              <text:span text:style-name="nadrukvet">Inzage</text:span>
            </text:span>
          </text:p>
            <text:p text:style-name="common-al">Het besluit en de bijbehorende bescheiden kunnen gedurende de komende zes weken met ingang van 1 juni 2024 tot en met 12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41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1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1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10</meta:user-defined>
    <meta:user-defined meta:name="DCTERMS.abstract">Betreft:  Beschikking op aanvraag op locatie Nachtegaalstraat 45A, 45B, 47 te Tegelen en Mariastraat 1 te Teg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Nachtegaalstraat 45A, 45B, 47 te Tegelen en Mariastraat 1 te Tegelen</meta:user-defined>
    <meta:user-defined meta:name="DCTERMS.W3CDTF/DCTERMS.available">2024-06-04</meta:user-defined>
    <meta:user-defined meta:name="DCTERMS.W3CDTF/OVERHEIDop.jaargang">2024</meta:user-defined>
    <meta:user-defined meta:name="OVERHEIDop.publicationIssue">241413</meta:user-defined>
    <meta:user-defined meta:name="OVERHEIDop.GmbID/DC.identifier">gmb-2024-241413</meta:user-defined>
    <meta:user-defined meta:name="OVERHEIDop.versieInformatie"/>
  </office:meta>
</office:document-meta>
</file>