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indeling en het vervangen van een dak aan Roswinkelerstraat 72 te Roswink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ROSWINKEL</text:span>
          </text:p>
            <text:p text:style-name="common-al">16 mei 2024<text:span text:style-name="nadrukvet">, Roswinkelerstraat 72,</text:span> het wijzigen van de indeling en het vervangen van een dak (2024-0767)</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1410</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410</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410</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767)</meta:user-defined>
    <dc:language>nl</dc:language>
    <meta:user-defined meta:name="OVERHEIDop.locatietype/OVERHEIDop.gebiedsmarkering">Adres</meta:user-defined>
    <meta:user-defined meta:name="DC.title">Toestemming voor het wijzigen van de indeling en het vervangen van een dak aan Roswinkelerstraat 72 te Roswinkel</meta:user-defined>
    <meta:user-defined meta:name="DCTERMS.W3CDTF/DCTERMS.available">2024-06-04</meta:user-defined>
    <meta:user-defined meta:name="DCTERMS.W3CDTF/OVERHEIDop.jaargang">2024</meta:user-defined>
    <meta:user-defined meta:name="OVERHEIDop.publicationIssue">241410</meta:user-defined>
    <meta:user-defined meta:name="OVERHEIDop.GmbID/DC.identifier">gmb-2024-241410</meta:user-defined>
    <meta:user-defined meta:name="OVERHEIDop.versieInformatie"/>
  </office:meta>
</office:document-meta>
</file>