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ide 4, 5973RK Lottum, aangevraagde omgevingsvergunning (1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handelsvoorraad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5</meta:user-defined>
    <meta:user-defined meta:name="DCTERMS.abstract">Betreft: Aanvraag op locatie Hoogheide 4, 5973RK Lot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ide 4, 5973RK Lottum, aangevraagde omgevingsvergunning (10 januari 202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41</meta:user-defined>
    <meta:user-defined meta:name="OVERHEIDop.GmbID/DC.identifier">gmb-2024-24141</meta:user-defined>
    <meta:user-defined meta:name="OVERHEIDop.versieInformatie"/>
  </office:meta>
</office:document-meta>
</file>