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egenover Grote Buitendijk 214 en 216 te Velserbroek, Huttenbouw Velserbroek 22 t/m 2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egenover Grote Buitendijk 214 en 216 te Velserbroek, Huttenbouw Velserbroek 22 t/m 24 jul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tegenover Grote Buitendijk 214 en 216 te Velserbroek, Huttenbouw Velserbroek 22 t/m 24 juli 2024 (27-05-2024) 04531697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40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9772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tegenover Grote Buitendijk 214 en 216 te Velserbroek, Huttenbouw Velserbroek 22 t/m 24 jul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08</meta:user-defined>
    <meta:user-defined meta:name="OVERHEIDop.GmbID/DC.identifier">gmb-2024-241408</meta:user-defined>
    <meta:user-defined meta:name="OVERHEIDop.versieInformatie"/>
  </office:meta>
</office:document-meta>
</file>