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85 2023BJ Haarlem, 0392-2024-0074900, het behouden van bestaande steiger, ontvangen op 3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0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0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0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4900</meta:user-defined>
    <meta:user-defined meta:name="DCTERMS.abstract">het behouden van bestaande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85 2023BJ Haarlem, 0392-2024-0074900, het behouden van bestaande steiger, ontvangen op 31-05-2024</meta:user-defined>
    <meta:user-defined meta:name="DCTERMS.W3CDTF/DCTERMS.available">2024-06-04</meta:user-defined>
    <meta:user-defined meta:name="DCTERMS.W3CDTF/OVERHEIDop.jaargang">2024</meta:user-defined>
    <meta:user-defined meta:name="OVERHEIDop.publicationIssue">241407</meta:user-defined>
    <meta:user-defined meta:name="OVERHEIDop.GmbID/DC.identifier">gmb-2024-241407</meta:user-defined>
    <meta:user-defined meta:name="OVERHEIDop.versieInformatie"/>
  </office:meta>
</office:document-meta>
</file>