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nt Urbanusweg 108,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nt Urbanusweg 108, 5914HC Venlo</text:span>
          </text:p>
            <text:p text:style-name="common-al">Voor het veranderen en vergroten van gebouw 1R (inktfabriek)</text:p>
            <text:p text:style-name="common-al">Verzonden op 4 juni 2024</text:p>
            <text:p text:style-name="common-al">Kenmerk Z2023-03082</text:p>
            <text:p text:style-name="common-al">
            <text:span text:style-name="nadrukvet">
              <text:span text:style-name="nadrukvet">Inzage</text:span>
            </text:span>
          </text:p>
            <text:p text:style-name="common-al">Het besluit en de bijbehorende bescheiden kunnen gedurende de komende zes weken met ingang van 5 juni 2024 tot en met 16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4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3082</meta:user-defined>
    <meta:user-defined meta:name="DCTERMS.abstract">Betreft:  Beschikking op aanvraag op locatie Sint Urbanusweg 108, 5914HC Venlo</meta:user-defined>
    <dc:language>nl</dc:language>
    <meta:user-defined meta:name="OVERHEIDop.locatietype/OVERHEIDop.gebiedsmarkering">Punt</meta:user-defined>
    <meta:user-defined meta:name="DC.title">Verleende Omgevingsvergunning reguliere voorbereidingsprocedure  - Sint Urbanusweg 108, 5914HC Venlo</meta:user-defined>
    <meta:user-defined meta:name="DCTERMS.W3CDTF/DCTERMS.available">2024-06-04</meta:user-defined>
    <meta:user-defined meta:name="DCTERMS.W3CDTF/OVERHEIDop.jaargang">2024</meta:user-defined>
    <meta:user-defined meta:name="OVERHEIDop.publicationIssue">241406</meta:user-defined>
    <meta:user-defined meta:name="OVERHEIDop.GmbID/DC.identifier">gmb-2024-241406</meta:user-defined>
    <meta:user-defined meta:name="OVERHEIDop.versieInformatie"/>
  </office:meta>
</office:document-meta>
</file>