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alsmeer - aanvraag evenementenvergunning toegekend – Avondvierdaagse Aalsmeer 3 t/m 6 juni 2024, Evenemententerrein tussen het Buurtcentrum Hornmeer en Zwembad de Waterlel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/>
            <text:p text:style-name="al">Gemeente Aalsmeer heeft op 30 mei 2024 een besluit genomen op de aanvraag evenementenvergunning voor Avondvierdaagse Aalsmeer 3 t/m 6 juni 2024 op locatie Evenemententerrein tussen het Buurtcentrum Hornmeer en Zwembad de Waterlelie. De evenementenvergunning is toegekend.</text:p>
            <text:p text:style-name="al">• organiseren van een evenement</text:p>
            <text:p text:style-name="al">De aanvraag is geregistreerd onder zaaknummer Z2024-00001393. De evenementenvergunning is toegekend.</text:p>
            <text:p text:style-name="al">Bent u het niet eens met het besluit?</text:p>
            <text:p text:style-name="al">U kunt Gemeente Aalsmeer tot 11 juli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Externe link: 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Externe link: website van de gemeente</text:a>.</text:p>
            <text:p text:style-name="al">Beide locaties zijn uitsluitend op afspraak bereikbaar. Voor informatie over het bekijken van de documenten of andere vragen kunt u ook bellen. Dit kan via het telefoonnummer (020) 540 4911 onder vermelding van het zaaknummer Z2024-00001393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140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40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40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Cultuur en recreatie | Organisatie en beleid</meta:user-defined>
    <meta:user-defined meta:name="OVERHEID.TaxonomieBeleidsagendaDecentraal/OVERHEID.category">Onderwijs en wetenschap | Organisatie en beleid</meta:user-defined>
    <meta:user-defined meta:name="DC.source">N.v.t.</meta:user-defined>
    <meta:user-defined meta:name="OVERHEIDop.referentienummer">Z2024-00001393</meta:user-defined>
    <meta:user-defined meta:name="DCTERMS.alternative">avondvierdaagse Aalsmeer 3 tm 6 juni 2024</meta:user-defined>
    <dc:language>nl</dc:language>
    <meta:user-defined meta:name="OVERHEIDop.locatietype/OVERHEIDop.gebiedsmarkering">Gemeente</meta:user-defined>
    <meta:user-defined meta:name="DC.title">Gemeente Aalsmeer - aanvraag evenementenvergunning toegekend – Avondvierdaagse Aalsmeer 3 t/m 6 juni 2024, Evenemententerrein tussen het Buurtcentrum Hornmeer en Zwembad de Waterlelie</meta:user-defined>
    <meta:user-defined meta:name="DCTERMS.W3CDTF/DCTERMS.available">2024-05-31</meta:user-defined>
    <meta:user-defined meta:name="DCTERMS.W3CDTF/OVERHEIDop.jaargang">2024</meta:user-defined>
    <meta:user-defined meta:name="OVERHEIDop.publicationIssue">241402</meta:user-defined>
    <meta:user-defined meta:name="OVERHEIDop.GmbID/DC.identifier">gmb-2024-241402</meta:user-defined>
    <meta:user-defined meta:name="OVERHEIDop.versieInformatie"/>
  </office:meta>
</office:document-meta>
</file>