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uitvoeringsbudget cultuureducatieprogramma musea gemeente Katwijk 2024</text:p>
      <text:section text:name="regeling_id1-3-2" text:style-name="regeling">
        <text:section text:name="aanhef_id1-3-2-1" text:style-name="aanhef">
          <text:section text:name="preambule_id1-3-2-1-1" text:style-name="preambule">
            <text:p text:style-name="al">Het college van burgemeester en wethouders van de gemeente Katwijk (verder: college);</text:p>
            <text:p text:style-name="al"/>
            <text:p text:style-name="al">overwegende het belang om lokale voorzieningen op het gebied van cultuur te stimuleren en toegankelijk te maken en te houden voor inwoners van de gemeente Katwijk en zo talentonwikkeling en identiteitsvorming te bevorderen;</text:p>
            <text:p text:style-name="al"/>
            <text:p text:style-name="al">overwegende dat kunst en cultuur inwoners betrekt bij de (Katwijkse) samenleving;</text:p>
            <text:p text:style-name="al"/>
            <text:p text:style-name="al">overwegende dat het aanbod van kunst &amp; cultuur in de gemeente Katwijk beter aan kan sluiten bij de behoeften van de jongere doelgroepen;</text:p>
            <text:p text:style-name="al"/>
            <text:p text:style-name="al">overwegende dat zij op grond van artikel 2 van de Algemene subsidieverordening gemeente Katwijk 2018 (ASV 2018) bevoegd is nadere regels te stellen waarin de te subsidiëren activiteiten, de doelgroepen en de verdeling van de subsidie per beleidsterrein worden beschreven;</text:p>
            <text:p text:style-name="al"/>
            <text:p text:style-name="al">besluit vast te stellen de volgende regeling:</text:p>
            <text:p text:style-name="al"/>
            <text:p text:style-name="al">Subsidieregeling uitvoeringsbudget cultuureducatieprogramma musea gemeente Katw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Katwijk 2018 (ASV 2018);</text:p>
              </text:list-item>
              <text:list-item text:style-override="id1-3-2-2-1-3-2">
                <text:number>b.</text:number>
                <text:p text:style-name="al">Musea en vergelijkbare instellingen: een non-profit organisatie, die toegankelijk is voor publiek en die door middel van collecties, programmering en participatie- en/of educatieve activiteiten dragers zijn van kunst en cultuur. En daarbij een belangrijke rol spelen bij het bewaren van de schatten uit ons verleden en de kennismaking van nieuwe generaties met dit verleden. Onder vergelijkbare instellingen verstaan we galerieën of culturele bezoekerscentra;</text:p>
              </text:list-item>
              <text:list-item text:style-override="id1-3-2-2-1-3-3">
                <text:number>c.</text:number>
                <text:p text:style-name="al">Jongere doelgroepen: inwoners van Katwijk in de leeftijd tot en met 18 jaar;</text:p>
              </text:list-item>
              <text:list-item text:style-override="id1-3-2-2-1-3-4">
                <text:number>d.</text:number>
                <text:p text:style-name="al">Aanvrager: musea in Katwijk;</text:p>
              </text:list-item>
              <text:list-item text:style-override="id1-3-2-2-1-3-5">
                <text:number>e.</text:number>
                <text:p text:style-name="al">Cultuureducatieaanbod: aanbod wat jongere doelgroepen kennis doet maken met kunst en cultuur (te denken aan collecties), bestaande uit een programmering van kunstzinnige- en cultureel bevorderende activiteiten;</text:p>
              </text:list-item>
              <text:list-item text:style-override="id1-3-2-2-1-3-6">
                <text:number>f.</text:number>
                <text:p text:style-name="al">Lokale basis- en/of voortgezet onderwijs: al het basis- en voortgezet onderwijs in de gemeente Katwijk.</text:p>
              </text:list-item>
            </text:list>
          </text:section>
          <text:section text:name="artikel_id1-3-2-2-2" text:style-name="artikel">
            <text:p text:style-name="artikel_kop_titel"><text:span text:style-name="artikel_kop_label">Artikel</text:span> <text:span text:style-name="artikel_kop_nr">2.</text:span> ASV 2018</text:p>
            <text:p text:style-name="al">Artikel 2 van de Algemene subsidieverordening gemeente Katwijk 2018 (ASV 2018) is onverkort van toepassing.</text:p>
          </text:section>
          <text:section text:name="artikel_id1-3-2-2-3" text:style-name="artikel">
            <text:p text:style-name="artikel_kop_titel"><text:span text:style-name="artikel_kop_label">Artikel</text:span> <text:span text:style-name="artikel_kop_nr">3.</text:span> Subsidiabele activiteiten en doelgroep</text:p>
            <text:p text:style-name="al">Met deze subsidie kunnen musea en vergelijkbare instellingen uitvoering geven aan plannen die als uiteindelijk doel hebben om lokale collecties, programmering en participatie- en/of educatieve activiteiten beter te laten aansluiten op de jongere doelgroepen, of om het bestaande cultuureducatieaanbod te versterken.</text:p>
          </text:section>
          <text:section text:name="artikel_id1-3-2-2-4" text:style-name="artikel">
            <text:p text:style-name="artikel_kop_titel"><text:span text:style-name="artikel_kop_label">Artikel</text:span> <text:span text:style-name="artikel_kop_nr">4.</text:span> Omschrijving en beleidsdoel</text:p>
            <text:p text:style-name="al">Om kunst en cultuur toegankelijker te maken voor de jongere doelgroepen, is het belangrijk dat het cultuuraanbod aansluit op de behoeften van jongere doelgroepen. De gemeente wil de musea in Katwijk stimuleren om uitvoering te geven aan de activiteiten die hieraan bijdragen.</text:p>
          </text:section>
          <text:section text:name="artikel_id1-3-2-2-5" text:style-name="artikel">
            <text:p text:style-name="artikel_kop_titel"><text:span text:style-name="artikel_kop_label">Artikel</text:span> <text:span text:style-name="artikel_kop_nr">5.</text:span> Toepassingsbereik</text:p>
            <text:p text:style-name="al">Subsidie op grond van deze regeling wordt uitsluitend verleend aan een musea en vergelijkbare instellingen gevestigd in de gemeente Katwijk die culturele activiteiten verrichten ten behoeve van jongere doelgroepen.</text:p>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Een aanvrager kan op basis van deze regeling eenmalig een subsidie van maximaal €15.000 aanvragen, specifiek gericht op: </text:p>
                <text:list text:style-name="id1-3-2-2-6-2-3">
                  <text:list-item text:style-override="id1-3-2-2-6-2-3-1">
                    <text:number>a.</text:number>
                    <text:p text:style-name="al">het cultuuraanbod binnen de gemeente Katwijk beter laten aansluiten op de jongere doelgroepen;</text:p>
                  </text:list-item>
                  <text:list-item text:style-override="id1-3-2-2-6-2-3-2">
                    <text:number>b.</text:number>
                    <text:p text:style-name="al">het aantrekkelijk maken voor jongere doelgroepen om musea te bezoeken;</text:p>
                  </text:list-item>
                  <text:list-item text:style-override="id1-3-2-2-6-2-3-3">
                    <text:number>c.</text:number>
                    <text:p text:style-name="al">het ondersteunen van de talentontwikkeling en identiteitsvorming van jongere doelgroepen.</text:p>
                  </text:list-item>
                </text:list>
              </text:list-item>
              <text:list-item text:style-override="id1-3-2-2-6-3">
                <text:number>2.</text:number>
                <text:p text:style-name="al">De aanvrager dient bij het aanvragen ten minste aan te geven:</text:p>
                <text:list text:style-name="id1-3-2-2-6-3-3">
                  <text:list-item text:style-override="id1-3-2-2-6-3-3-1">
                    <text:number>a.</text:number>
                    <text:p text:style-name="al">hoe aansluiting wordt gezocht op de behoefte van de jongere doelgroep;</text:p>
                  </text:list-item>
                  <text:list-item text:style-override="id1-3-2-2-6-3-3-2">
                    <text:number>b.</text:number>
                    <text:p text:style-name="al">hoe de aanvrager deze doelgroep denkt te gaan bereiken;</text:p>
                  </text:list-item>
                  <text:list-item text:style-override="id1-3-2-2-6-3-3-3">
                    <text:number>c.</text:number>
                    <text:p text:style-name="al">hoe aansluiting wordt gezocht bij het lokale basis- en/of voortgezet onderwijs;</text:p>
                  </text:list-item>
                  <text:list-item text:style-override="id1-3-2-2-6-3-3-4">
                    <text:number>d.</text:number>
                    <text:p text:style-name="al">hoe de samenwerking wordt gezocht met het Primair Onderwijs en het Voortgezet Onderwijs;</text:p>
                  </text:list-item>
                  <text:list-item text:style-override="id1-3-2-2-6-3-3-5">
                    <text:number>e.</text:number>
                    <text:p text:style-name="al">hoe nieuwe generaties worden aangemoedigd om kennis te maken met (schatten uit) het verleden van Katwijk;</text:p>
                  </text:list-item>
                  <text:list-item text:style-override="id1-3-2-2-6-3-3-6">
                    <text:number>f.</text:number>
                    <text:p text:style-name="al">hoe de aanvrager de aansluiting bij de jongere doelgroep gaat borgen in het reguliere programma.</text:p>
                  </text:list-item>
                </text:list>
              </text:list-item>
              <text:list-item text:style-override="id1-3-2-2-6-4">
                <text:number>3.</text:number>
                <text:p text:style-name="al">Overige voorwaarden:</text:p>
                <text:list text:style-name="id1-3-2-2-6-4-3">
                  <text:list-item text:style-override="id1-3-2-2-6-4-3-1">
                    <text:number>a.</text:number>
                    <text:p text:style-name="al">de subsidie mag alleen worden uitgeven aan het uitvoeren van plannen die het cultuuraanbod voor jongere doelgroep versterken;</text:p>
                  </text:list-item>
                  <text:list-item text:style-override="id1-3-2-2-6-4-3-2">
                    <text:number>b.</text:number>
                    <text:p text:style-name="al">de subsidie is niet bedoeld voor huisvestingskosten.</text:p>
                  </text:list-item>
                </text:list>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Het college stelt voor het indienen van aanvragen een formulier vast. Dit formulier is digitaal (online) te vinden op de gemeentelijke website www.katwijk.nl en kan alleen via deze digitale weg worden ingediend.</text:p>
              </text:list-item>
              <text:list-item text:style-override="id1-3-2-2-7-3">
                <text:number>2.</text:number>
                <text:p text:style-name="al">De aanvraag kan worden ingediend na bekendmaking van deze regeling en tot en met 1 juli 2024 23:59. Aanvragen die later worden ingediend kunnen worden geweigerd.</text:p>
              </text:list-item>
              <text:list-item text:style-override="id1-3-2-2-7-4">
                <text:number>3.</text:number>
                <text:p text:style-name="al">De aanvrager dient bij de aanvraag in te dienen: </text:p>
                <text:list text:style-name="id1-3-2-2-7-4-3">
                  <text:list-item text:style-override="id1-3-2-2-7-4-3-1">
                    <text:number>a.</text:number>
                    <text:p text:style-name="al">antwoord op vragen uit artikel 6; </text:p>
                  </text:list-item>
                  <text:list-item text:style-override="id1-3-2-2-7-4-3-2">
                    <text:number>b.</text:number>
                    <text:p text:style-name="al">een begroting waarin de kosten worden uitgesplitst.</text:p>
                  </text:list-item>
                </text:list>
              </text:list-item>
              <text:list-item text:style-override="id1-3-2-2-7-5">
                <text:number>4.</text:number>
                <text:p text:style-name="al">U dient de activiteiten reëel te begroten zodat u zuinig en effectief omgaat met de subsidie die aan u wordt verleend.</text:p>
              </text:list-item>
            </text:list>
          </text:section>
          <text:section text:name="artikel_id1-3-2-2-8" text:style-name="artikel">
            <text:p text:style-name="artikel_kop_titel"><text:span text:style-name="artikel_kop_label">Artikel</text:span> <text:span text:style-name="artikel_kop_nr">8.</text:span> Verdeling van het subsidieplafond</text:p>
            <text:list text:style-name="id1-3-2-2-8-2">
              <text:list-item text:style-override="id1-3-2-2-8-2">
                <text:number>1.</text:number>
                <text:p text:style-name="al">Het subsidieplafond voor deze subsidieregeling bedraagt €90.000,- met een maximum van €15.000,- per aanvraag, zoals omschreven in artikel 6.</text:p>
              </text:list-item>
              <text:list-item text:style-override="id1-3-2-2-8-3">
                <text:number>2.</text:number>
                <text:p text:style-name="al">Indien het totaal aangevraagde bedrag het subsidieplafond overschrijdt, wordt het beschikbare bedrag naar rato/evenredig verdeeld over de ingediende aanvragen.</text:p>
              </text:list-item>
              <text:list-item text:style-override="id1-3-2-2-8-4">
                <text:number>3.</text:number>
                <text:p text:style-name="al">Het toegekende bedrag mag gedurende 2024 en 2025 worden uitgegeven aan de doelen zoals genoemd in artikel 6.</text:p>
              </text:list-item>
              <text:list-item text:style-override="id1-3-2-2-8-5">
                <text:number>4.</text:number>
                <text:p text:style-name="al">Uiterlijk 8 weken na het sluiten van de aanvraagperiode ontvangen de aanvragers een beschikking.</text:p>
              </text:list-item>
              <text:list-item text:style-override="id1-3-2-2-8-6">
                <text:number>5.</text:number>
                <text:p text:style-name="al">Een wijziging van het subsidieplafond zal bekend worden gemaakt door het college.</text:p>
              </text:list-item>
            </text:list>
          </text:section>
          <text:section text:name="artikel_id1-3-2-2-9" text:style-name="artikel">
            <text:p text:style-name="artikel_kop_titel"><text:span text:style-name="artikel_kop_label">Artikel</text:span> <text:span text:style-name="artikel_kop_nr">9.</text:span> Weigeren van de aanvraag</text:p>
            <text:p text:style-name="al">In aanvulling op hetgeen is bepaald in artikel 8 van de Algemene subsidieverordening gemeente Katwijk 2018 (ASV 2018), kan de gevraagde subsidie worden geweigerd:</text:p>
            <text:list text:style-name="id1-3-2-2-9-3">
              <text:list-item text:style-override="id1-3-2-2-9-3-1">
                <text:number>1.</text:number>
                <text:p text:style-name="al">In het geval dat de aanvraag te laat is ingediend;</text:p>
              </text:list-item>
              <text:list-item text:style-override="id1-3-2-2-9-3-2">
                <text:number>2.</text:number>
                <text:p text:style-name="al">In het geval de aanvrager niet behoort tot de doelgroep genoemd in artikel 5;</text:p>
              </text:list-item>
            </text:list>
          </text:section>
          <text:section text:name="artikel_id1-3-2-2-10" text:style-name="artikel">
            <text:p text:style-name="artikel_kop_titel"><text:span text:style-name="artikel_kop_label">Artikel</text:span> <text:span text:style-name="artikel_kop_nr">10.</text:span> Verantwoording </text:p>
            <text:list text:style-name="id1-3-2-2-10-2">
              <text:list-item text:style-override="id1-3-2-2-10-2">
                <text:number>1.</text:number>
                <text:p text:style-name="al">In afwijking van artikel 13 van de ASV 2018 dient de aanvrager binnen 3 maanden na afloop van de subsidieperiode een aanvraag tot vaststelling van de subsidie in. De aanvraag tot vaststelling bevat:</text:p>
                <text:list text:style-name="id1-3-2-2-10-2-3">
                  <text:list-item text:style-override="id1-3-2-2-10-2-3-1">
                    <text:number>a.</text:number>
                    <text:p text:style-name="al">een inhoudelijk verslag, waaruit blijkt dat de activiteiten waarvoor de subsidie is verleend, zijn verricht;</text:p>
                  </text:list-item>
                  <text:list-item text:style-override="id1-3-2-2-10-2-3-2">
                    <text:number>b.</text:number>
                    <text:p text:style-name="al">een overzicht van de activiteiten en de hieraan verbonden uitgaven en inkomsten (financieel verslag of jaarrekening).</text:p>
                  </text:list-item>
                </text:list>
              </text:list-item>
              <text:list-item text:style-override="id1-3-2-2-10-3">
                <text:number>2.</text:number>
                <text:p text:style-name="al">Vaststelling zal plaatsvinden binnen 13 weken na ontvangst van de aanvraag tot vaststell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dat zij is bekend gemaakt.</text:p>
              </text:list-item>
              <text:list-item text:style-override="id1-3-2-2-11-3">
                <text:number>2.</text:number>
                <text:p text:style-name="al">Deze subsidieregeling eindigt van rechtswege per 1 januari 2026.</text:p>
              </text:list-item>
              <text:list-item text:style-override="id1-3-2-2-11-4">
                <text:number>3.</text:number>
                <text:p text:style-name="al">Deze regeling wordt aangehaald als: Subsidieregeling uitvoeringsbudget cultuureducatieprogramma musea gemeente Katwijk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139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9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9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05-01</meta:user-defined>
    <meta:user-defined meta:name="DC.source">Algemene subsidieverordening gemeente Katwijk 2018]|[https://lokaleregelgeving.overheid.nl/CVDR604092/1</meta:user-defined>
    <meta:user-defined meta:name="DCTERMS.alternative">Subsidieregeling uitvoeringsbudget cultuureducatieprogramma musea gemeente Katwijk 2024</meta:user-defined>
    <dc:language>nl</dc:language>
    <meta:user-defined meta:name="OVERHEIDop.locatietype/OVERHEIDop.gebiedsmarkering">Gemeente</meta:user-defined>
    <meta:user-defined meta:name="DC.title">Subsidieregeling uitvoeringsbudget cultuureducatieprogramma musea gemeente Katwijk 2024</meta:user-defined>
    <meta:user-defined meta:name="DCTERMS.W3CDTF/DCTERMS.available">2024-06-06</meta:user-defined>
    <meta:user-defined meta:name="DCTERMS.W3CDTF/OVERHEIDop.jaargang">2024</meta:user-defined>
    <meta:user-defined meta:name="OVERHEIDop.publicationIssue">241392</meta:user-defined>
    <meta:user-defined meta:name="OVERHEIDop.betreftRegeling">CVDR720484_1</meta:user-defined>
    <meta:user-defined meta:name="xs:date/OVERHEIDop.startdatum">2024-06-07</meta:user-defined>
    <meta:user-defined meta:name="xs:date/OVERHEIDop.einddatum">2026-01-01</meta:user-defined>
    <meta:user-defined meta:name="OVERHEIDop.GmbID/DC.identifier">gmb-2024-241392</meta:user-defined>
    <meta:user-defined meta:name="OVERHEIDop.versieInformatie"/>
  </office:meta>
</office:document-meta>
</file>