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gierdeweg 170 2026ZH Haarlem, 0392-2024-0043795, het plaatsen van een dakkapel aan voorzijde, verzonden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3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3795</meta:user-defined>
    <meta:user-defined meta:name="DCTERMS.abstract">het plaatsen van e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gierdeweg 170 2026ZH Haarlem, 0392-2024-0043795, het plaatsen van een dakkapel aan voorzijde, verzonden 31-05-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91</meta:user-defined>
    <meta:user-defined meta:name="OVERHEIDop.GmbID/DC.identifier">gmb-2024-241391</meta:user-defined>
    <meta:user-defined meta:name="OVERHEIDop.versieInformatie"/>
  </office:meta>
</office:document-meta>
</file>