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immer Knal Festival op 31 augustus en 1 september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28 mei 2024 is de volgende aanvraag voor een vergunning/ontheffing binnengekomen:</text:p>
            <text:p text:style-name="common-al">Twijzelerheide, grasveld aan Pleinpaed t.h.v. nr. 11, Simmer Knal Festival met live- en/of versterkte muziek op 31 augustus 2024 van 20.00 uur tot 02.00 uur en 1 september 2024 van 14.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138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8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647</meta:user-defined>
    <meta:user-defined meta:name="DCTERMS.abstract">Simmer Knal Festival op 31 augustus en 1 september 2024 in Twijzelerheide</meta:user-defined>
    <dc:language>nl</dc:language>
    <meta:user-defined meta:name="OVERHEIDop.locatietype/OVERHEIDop.gebiedsmarkering">Punt</meta:user-defined>
    <meta:user-defined meta:name="DC.title">Gemeente Achtkarspelen - Aanvraag evenementenvergunning Simmer Knal Festival op 31 augustus en 1 september 2024 in Twijzelerheide</meta:user-defined>
    <meta:user-defined meta:name="DCTERMS.W3CDTF/DCTERMS.available">2024-06-04</meta:user-defined>
    <meta:user-defined meta:name="DCTERMS.W3CDTF/OVERHEIDop.jaargang">2024</meta:user-defined>
    <meta:user-defined meta:name="OVERHEIDop.publicationIssue">241384</meta:user-defined>
    <meta:user-defined meta:name="OVERHEIDop.GmbID/DC.identifier">gmb-2024-241384</meta:user-defined>
    <meta:user-defined meta:name="OVERHEIDop.versieInformatie"/>
  </office:meta>
</office:document-meta>
</file>