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aanbouw en het dakterras op de 1e verdieping en de dakkapel in het achterdakvlak, Oudwijkerlaan 13 te Utrecht,  HZ_WABO-23-38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13 te Utrecht</text:p>
            <text:p text:style-name="common-al">HZ_WABO-23-38309</text:p>
            <text:p text:style-name="common-al">Toelichting: het legaliseren van de aanbouw en het dakterras op de 1e verdieping en de dakkapel in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3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legaliseren van de aanbouw en het dakterras op de 1e verdieping en de dakkapel in het achterdakvlak, Oudwijkerlaan 13 te Utrecht,  HZ_WABO-23-38309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138</meta:user-defined>
    <meta:user-defined meta:name="OVERHEIDop.GmbID/DC.identifier">gmb-2024-24138</meta:user-defined>
    <meta:user-defined meta:name="OVERHEIDop.versieInformatie"/>
  </office:meta>
</office:document-meta>
</file>