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 voor het vervangen van  dakpannen door riet aan Achterwei 2, 9104 CN Damwâld.</text:span>
          </text:p>
            <text:p text:style-name="common-al">De aanvraag wordt niet veder in behandeling genomen door de gemeente omdat deze vergunningsvrij is. Dat betekend dat je zonder een omgevingsvergunning werkzaamheden mag uitvoer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</text:p>
            <text:p text:style-name="last-al">laat de gemeente u weten dat er misschien iets verandert in uw omgeving. Dan kunt u hier op tijd 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137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7656</meta:user-defined>
    <dc:language>nl</dc:language>
    <meta:user-defined meta:name="OVERHEIDop.locatietype/OVERHEIDop.gebiedsmarkering">Vlak</meta:user-defined>
    <meta:user-defined meta:name="DC.title">Vergunningsvrije aanvraag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1371</meta:user-defined>
    <meta:user-defined meta:name="OVERHEIDop.GmbID/DC.identifier">gmb-2024-241371</meta:user-defined>
    <meta:user-defined meta:name="OVERHEIDop.versieInformatie"/>
  </office:meta>
</office:document-meta>
</file>