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ALGEMEEN ONDERMANDAAT-, ONDERVOLMACHT- EN ONDERMACHTIGINGSBESLUIT GEMEENTESECRETARIS GEMEENTE ARNHEM 2023 </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text:p>
            <text:p text:style-name="al"/>
            <text:p text:style-name="al">gelet op de Kieswet en de Algemene wet bestuursrecht;</text:p>
            <text:p text:style-name="al"/>
            <text:p text:style-name="al">BESLUIT:</text:p>
            <text:p text:style-name="al"/>
            <text:p text:style-name="al">vast te stellen het Tweede besluit tot wijziging van het Algemeen ondermandaat-, ondervolmacht- en ondermachtigingsbesluit gemeentesecretaris gemeente Arnhe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text:number>
                <text:p text:style-name="al">het college van burgemeester en wethouders en de burgemeester bij besluit van 21 mei 2024 het Algemeen mandaat-, volmacht- en machtigingsbesluit gemeente Arnhem 2020 hebben gewijzigd in verband met de wijziging van de Kieswet in 2023;</text:p>
              </text:list-item>
              <text:list-item text:style-override="id1-3-2-2-1-3">
                <text:number>–</text:number>
                <text:p text:style-name="al">deze wijziging gevolgen heeft voor de inhoud van het Algemeen ondermandaat- ondervolmacht- en ondermachtigingsbesluit van de gemeentesecretaris 2023 van 8 maart 2023, zaaknummer 82385;</text:p>
              </text:list-item>
              <text:list-item text:style-override="id1-3-2-2-1-4">
                <text:number>–</text:number>
                <text:p text:style-name="al">derhalve aanpassing van genoemd ondermandaatbesluit noodzakelijk is;</text:p>
              </text:list-item>
            </text:list>
          </text:section>
          <text:section text:name="artikel_id1-3-2-2-2" text:style-name="artikel">
            <text:p text:style-name="artikel_kop_titel"><text:span text:style-name="artikel_kop_label"/> <text:span text:style-name="artikel_kop_nr"/> I. Wijzigingen</text:p>
            <text:p text:style-name="al"/>
            <text:p text:style-name="al">Het Algemeen ondermandaat-, ondervolmacht- en ondermachtigingsbesluit gemeentesecretaris gemeente Arnhem 2023 wordt als volgt gewijzigd:</text:p>
            <text:p text:style-name="al"/>
            <text:list text:style-name="id1-3-2-2-2-5">
              <text:list-item text:style-override="id1-3-2-2-2-5">
                <text:number>A.</text:number>
                <text:p text:style-name="al">In bijlage 2, nummer 7 van de bevoegdheden van het afdelingshoofd Burgerzaken (cluster Wijken en Dienstverlening) wordt de zin na de woorden ‘plaatsvervangend voorzitter’ vervangen door een nieuwe zin. De bepaling komt daardoor als volgt te luiden:</text:p>
              </text:list-item>
              <text:list-item text:style-override="id1-3-2-2-2-6">
                <text:number/>
                <text:p text:style-name="al">‘Het nemen van besluiten in het kader van de Kieswet. Met uitzondering van: </text:p>
                <text:list text:style-name="id1-3-2-2-2-6-3">
                  <text:list-item text:style-override="id1-3-2-2-2-6-3-1">
                    <text:number>•</text:number>
                    <text:p text:style-name="al">het benoemen van de plaatsvervangend voorzitter en de andere leden, alsmede drie plaatsvervangende leden van het centraal stembureau als bedoeld in artikel E 19 van de Kieswet;</text:p>
                  </text:list-item>
                  <text:list-item text:style-override="id1-3-2-2-2-6-3-2">
                    <text:number>•</text:number>
                    <text:p text:style-name="al">het instellen van het hoofdstembureau zoals bedoeld in artikel E 10 van de Kieswet;</text:p>
                  </text:list-item>
                  <text:list-item text:style-override="id1-3-2-2-2-6-3-3">
                    <text:number>•</text:number>
                    <text:p text:style-name="al">het benoemen van de voorzitter, plaatsvervangend voorzitter, de leden en de plaatsvervangende leden van het hoofdstembureau als bedoeld in artikel E12 van de Kieswet.’</text:p>
                  </text:list-item>
                </text:list>
              </text:list-item>
            </text:list>
          </text:section>
          <text:section text:name="artikel_id1-3-2-2-3" text:style-name="artikel">
            <text:p text:style-name="artikel_kop_titel"><text:span text:style-name="artikel_kop_label"/> <text:span text:style-name="artikel_kop_nr"/> II. Slotbepalingen</text:p>
            <text:p text:style-name="al"/>
            <text:list text:style-name="id1-3-2-2-3-3">
              <text:list-item text:style-override="id1-3-2-2-3-3">
                <text:number>1.</text:number>
                <text:p text:style-name="al">Dit besluit treedt in werking op de dag na bekendmaking.</text:p>
              </text:list-item>
              <text:list-item text:style-override="id1-3-2-2-3-4">
                <text:number/>
                <text:p text:style-name="al"/>
              </text:list-item>
              <text:list-item text:style-override="id1-3-2-2-3-5">
                <text:number>2.</text:number>
                <text:p text:style-name="al">Dit besluit wordt aangehaald als: ‘Tweede wijzigingsbesluit Algemeen ondermandaat-, ondervolmacht- en ondermachtigingsbesluit gemeentesecretaris gemeente Arnhem 2023’.</text:p>
              </text:list-item>
            </text:list>
          </text:section>
        </text:section>
        <text:section text:name="regeling-sluiting_id1-3-2-3" text:style-name="regeling-sluiting">
          <text:section text:name="ondertekening_id1-3-2-3-1">
            <text:p><text:span text:style-name="functie">Aldus vastgesteld op 27 mei 2024, </text:span></text:p>
            <text:p><text:span text:style-name="functie"/></text:p>
            <text:p><text:span text:style-name="functie">De gemeentesecretaris, </text:span></text:p>
            <text:p><text:span text:style-name="functie"/></text:p>
            <text:p><text:span text:style-name="functie"/></text:p>
            <text:p><text:span text:style-name="functie">J.H.de B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36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Boek 3 van het Burgerlijk Wetboek BES]|[1.0:c:BWBR0028745&amp;g=2021-01-01</meta:user-defined>
    <meta:user-defined meta:name="OVERHEIDop.referentienummer">82385</meta:user-defined>
    <meta:user-defined meta:name="DCTERMS.alternative">Algemeen ondermandaat-, ondervolmacht- en ondermachtigingsbesluit gemeentesecretaris gemeente Arnhem 2023</meta:user-defined>
    <dc:language>nl</dc:language>
    <meta:user-defined meta:name="OVERHEIDop.locatietype/OVERHEIDop.gebiedsmarkering">Gemeente</meta:user-defined>
    <meta:user-defined meta:name="DC.title">ALGEMEEN ONDERMANDAAT-, ONDERVOLMACHT- EN ONDER- MACHTIGINGSBESLUIT GEMEENTE- SECRETARIS GEMEENTE ARNHEM 2023</meta:user-defined>
    <meta:user-defined meta:name="DCTERMS.W3CDTF/DCTERMS.available">2024-06-04</meta:user-defined>
    <meta:user-defined meta:name="DCTERMS.W3CDTF/OVERHEIDop.jaargang">2024</meta:user-defined>
    <meta:user-defined meta:name="OVERHEIDop.publicationIssue">241369</meta:user-defined>
    <meta:user-defined meta:name="OVERHEIDop.betreftRegeling">CVDR693404_3</meta:user-defined>
    <meta:user-defined meta:name="OVERHEIDop.GmbID/DC.identifier">gmb-2024-241369</meta:user-defined>
    <meta:user-defined meta:name="xs:date/OVERHEIDop.startdatum">2024-06-05</meta:user-defined>
    <meta:user-defined meta:name="OVERHEIDop.versieInformatie"/>
  </office:meta>
</office:document-meta>
</file>