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8, 2361EV Warmond, het vervangen van het hekwerk. Kenmerk Z2024-00000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hekwerk.</text:p>
            <text:p text:style-name="common-al"/>
            <text:p text:style-name="common-al">
            <text:span text:style-name="nadrukcur">Datum ontvangst:</text:span>29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3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renweg 98, 2361EV Warmond, het vervangen van het hekwerk. Kenmerk Z2024-00000855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1368</meta:user-defined>
    <meta:user-defined meta:name="OVERHEIDop.GmbID/DC.identifier">gmb-2024-241368</meta:user-defined>
    <meta:user-defined meta:name="OVERHEIDop.versieInformatie"/>
  </office:meta>
</office:document-meta>
</file>