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algemene ontheffing sluitingstijd De Kroeg Uitgeest, Sluisbuurt 49a, 1911BC Uitgeest, verzenddatum 30 mei 2024 (Z2024-00003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4136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6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114</meta:user-defined>
    <meta:user-defined meta:name="DCTERMS.abstract">algemene ontheffing sluitingstijd De Kroeg UitgeestSluisbuurt 49a, 1911BC Uitgeest, verzenddatum 30 mei 2024 (Z2024-00003114)</meta:user-defined>
    <dc:language>nl</dc:language>
    <meta:user-defined meta:name="OVERHEIDop.locatietype/OVERHEIDop.gebiedsmarkering">Punt</meta:user-defined>
    <meta:user-defined meta:name="DC.title">Gemeente Uitgeest, verleende algemene ontheffing sluitingstijd De Kroeg Uitgeest, Sluisbuurt 49a, 1911BC Uitgeest, verzenddatum 30 mei 2024 (Z2024-00003114)</meta:user-defined>
    <meta:user-defined meta:name="DCTERMS.W3CDTF/DCTERMS.available">2024-06-04</meta:user-defined>
    <meta:user-defined meta:name="DCTERMS.W3CDTF/OVERHEIDop.jaargang">2024</meta:user-defined>
    <meta:user-defined meta:name="OVERHEIDop.publicationIssue">241365</meta:user-defined>
    <meta:user-defined meta:name="OVERHEIDop.GmbID/DC.identifier">gmb-2024-241365</meta:user-defined>
    <meta:user-defined meta:name="OVERHEIDop.versieInformatie"/>
  </office:meta>
</office:document-meta>
</file>