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Zomerbries Almere (Zobra) van 5 juli 2024 t/m 7 juli 2024 - 2N1c (Utopia-eiland), amfi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88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april 2024</text:p>
            <text:p text:style-name="common-al">
            <text:span text:style-name="nadrukvet">Omschrijving:</text:span> Zomerbries Almere (Zobra) van 5 juli 2024 t/m 7 juli 2024</text:p>
            <text:p text:style-name="common-al">
            <text:span text:style-name="nadrukvet">Locatie:</text:span> 2N1c (Utopia-eiland), amfitheater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36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6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6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Zomerbries Almere (Zobra) van 5 juli 2024 t/m 7 juli 2024 - 2N1c (Utopia-eiland), amfitheate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362</meta:user-defined>
    <meta:user-defined meta:name="OVERHEIDop.GmbID/DC.identifier">gmb-2024-241362</meta:user-defined>
    <meta:user-defined meta:name="OVERHEIDop.versieInformatie"/>
  </office:meta>
</office:document-meta>
</file>