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7808239 - Postweg 1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eteren van de isolatie van het pand</text:p>
            <text:p text:style-name="common-al">Locatie : Postweg 11 Groesbeek</text:p>
            <text:p text:style-name="common-al">Datum besluit : 31 mei 2024</text:p>
            <text:p text:style-name="common-al">Datum verzending : 31 mei 2024</text:p>
            <text:p text:style-name="common-al">Zaaknummer ODRN: W.Z23.10421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3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7808239 - Postweg 11 Groesbeek</meta:user-defined>
    <meta:user-defined meta:name="DCTERMS.W3CDTF/DCTERMS.available">2024-06-04</meta:user-defined>
    <meta:user-defined meta:name="DCTERMS.W3CDTF/OVERHEIDop.jaargang">2024</meta:user-defined>
    <meta:user-defined meta:name="OVERHEIDop.publicationIssue">241361</meta:user-defined>
    <meta:user-defined meta:name="OVERHEIDop.GmbID/DC.identifier">gmb-2024-241361</meta:user-defined>
    <meta:user-defined meta:name="OVERHEIDop.versieInformatie"/>
  </office:meta>
</office:document-meta>
</file>