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veranderen van een gevel, Marijkelaan 9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anderen van een gevel op locatie Marijkelaan 94 in Yersek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373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 december 2023. De gemeente Reimerswaal neemt daarover waarschijnlijk uiterlijk 26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13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373</meta:user-defined>
    <meta:user-defined meta:name="DCTERMS.abstract">Voor: het veranderen van een gevel. Locatie: Marijkelaan 94 in Yerseke. Datum ontvangst: 1 december 2023.</meta:user-defined>
    <dc:language>nl</dc:language>
    <meta:user-defined meta:name="OVERHEIDop.locatietype/OVERHEIDop.gebiedsmarkering">Punt</meta:user-defined>
    <meta:user-defined meta:name="DC.title">Ingediende aanvraag vergunning voor het veranderen van een gevel, Marijkelaan 94 in Yersek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35</meta:user-defined>
    <meta:user-defined meta:name="OVERHEIDop.GmbID/DC.identifier">gmb-2024-24135</meta:user-defined>
    <meta:user-defined meta:name="OVERHEIDop.versieInformatie"/>
  </office:meta>
</office:document-meta>
</file>